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 de la Courtstraat 23 in Vessem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 de la Courtstraat 23 in Vessem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Ontvangstdatum:</text:span>
          </text:p>
            <text:p text:style-name="common-al">19 april 2019</text:p>
            <text:p text:style-name="common-al">
            <text:span text:style-name="nadrukvet">Zaaknummer:</text:span>
          </text:p>
            <text:p text:style-name="common-al">EER-2019-06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122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r de la Courtstraat 23 in Vessem, veranderen van e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25</meta:user-defined>
    <meta:user-defined meta:name="OVERHEIDop.GmbID/DC.identifier">gmb-2019-101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AR 2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639 380164</meta:user-defined>
    <meta:user-defined meta:name="OVERHEIDop.versieInformatie"/>
  </office:meta>
</office:document-meta>
</file>