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 Havenkade WZ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melding ontvangen voor activiteiten waarvoor geen vergunningplicht geldt op locatie Schuringse Havenkade WZ 3 in Numansdorp. De melding is geregistreerd onder zaaknummer 2019-0072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2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churingse Havenkade WZ 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24</meta:user-defined>
    <meta:user-defined meta:name="OVERHEIDop.GmbID/DC.identifier">gmb-2019-10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L 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348.51 416011.38</meta:user-defined>
    <meta:user-defined meta:name="OVERHEIDop.versieInformatie"/>
  </office:meta>
</office:document-meta>
</file>