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in verband met de Overname van het horecabedrijf Café Biljart Dart Thalia, Boerhaaveplein 2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genaamd Café Biljart Dart Thalia, gevestigd aan Boerhaaveplein 2 te Schiedam.</text:p>
            <text:p text:style-name="common-al">De maximaal toegestane openingstijden zijn:</text:p>
            <text:p text:style-name="common-al">- zondag tot en met zaterdag  van 07.00 uur tot 01.00 uur</text:p>
            <text:p text:style-name="common-al">De maximaal toegestane openingstijden voor het terras, gesitueerd langs de voorgevel, zijn:</text:p>
            <text:list text:style-name="id1-3-2-1-1-5">
              <text:list-item text:style-override="id1-3-2-1-1-5-1">
                <text:number>•</text:number>
                <text:p text:style-name="al"/>
                <text:p text:style-name="al">zondag tot en met zaterdag  van 07.00 uur tot 22.00 uur</text:p>
              </text:list-item>
            </text:list>
            <text:p text:style-name="last-al">Vanaf woensdag1 mei 2019 ligt de aanvraag twee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Café Biljart Dart Thali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22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2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2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Overname van het horecabedrijf Café Biljart Dart Thalia, Boerhaaveplein 2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221</meta:user-defined>
    <meta:user-defined meta:name="OVERHEIDop.GmbID/DC.identifier">gmb-2019-101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LN 1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914.39 436726.13</meta:user-defined>
    <meta:user-defined meta:name="OVERHEIDop.versieInformatie"/>
  </office:meta>
</office:document-meta>
</file>