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rard van der Nissestr 10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19 een aanvraag omgevingsvergunning met zaaknummer <text:span text:style-name="nadrukvet">W-AOV190210 </text:span>hebben ontvangen voor het plaatsen van een dakkapel aan de achterkant van de woning op de locatie <text:span text:style-name="nadrukvet">Gerard van der Nissestraat 10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2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erard van der Nissestr 102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220</meta:user-defined>
    <meta:user-defined meta:name="OVERHEIDop.GmbID/DC.identifier">gmb-2019-10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AH 1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510.55 370357.98</meta:user-defined>
    <meta:user-defined meta:name="OVERHEIDop.versieInformatie"/>
  </office:meta>
</office:document-meta>
</file>