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LODEWIJKLAAN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2 dakkapellen op het perceel Willem Lodewijklaan 27 te Heerenveen  </text:p>
            <text:p text:style-name="common-al">(23-04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121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1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LLEM LODEWIJKLAAN 2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18</meta:user-defined>
    <meta:user-defined meta:name="OVERHEIDop.GmbID/DC.identifier">gmb-2019-101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PG 27</meta:user-defined>
    <meta:user-defined meta:name="OVERHEIDop.woonplaats">Heerenveen</meta:user-defined>
    <meta:user-defined meta:name="OVERHEIDop.straatnaam">Willem Lodewijk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36 552531</meta:user-defined>
    <meta:user-defined meta:name="OVERHEIDop.versieInformatie"/>
  </office:meta>
</office:document-meta>
</file>