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Liniestraat 19 4816B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0707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Liniestraat 19 4816BG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21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21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21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oprichting van de inrichting, Liniestraat 19 4816B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217</meta:user-defined>
    <meta:user-defined meta:name="OVERHEIDop.GmbID/DC.identifier">gmb-2019-101217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BG 1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55.468 401100.194</meta:user-defined>
    <meta:user-defined meta:name="OVERHEIDop.versieInformatie"/>
  </office:meta>
</office:document-meta>
</file>