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erdershoeve 3, 1251 DE, verlengen beslistermijn omgevingsvergunning voor het legaliseren van de bestaande erfafscheiding aan de voorzijde van de woning en het plaatsen van erfafscheiding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hoeve 3, 1251 DE, het legaliseren van de bestaande erfafscheiding aan de voorzijde van de woning en het plaatsen van erfafscheiding aan de achterzijde van de woning, verzonden 16 april 2019.</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unt u op afspraak inzien bij de balie Vergunningen in het kantoor van de BEL Combinatie in Eemnes.</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21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1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ershoeve 3, 1251 DE, verlengen beslistermijn omgevingsvergunning voor het legaliseren van de bestaande erfafscheiding aan de voorzijde van de woning en het plaatsen van erfafscheiding aan de achte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16</meta:user-defined>
    <meta:user-defined meta:name="OVERHEIDop.GmbID/DC.identifier">gmb-2019-101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DE 3</meta:user-defined>
    <meta:user-defined meta:name="OVERHEIDop.woonplaats">Laren</meta:user-defined>
    <meta:user-defined meta:name="OVERHEIDop.straatnaam">Herdershoeve</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3006 473612</meta:user-defined>
    <meta:user-defined meta:name="OVERHEIDop.versieInformatie"/>
  </office:meta>
</office:document-meta>
</file>