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 de Beek 21 Tienray, verleende vergunning op basis van de Algemene Plaatselijke Verordening (besluitdatum 2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voor arbeidsmigranten Over de Beek 21 i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2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 de Beek 21 Tienray, verleende vergunning op basis van de Algemene Plaatselijke Verordening (besluitdatum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15</meta:user-defined>
    <meta:user-defined meta:name="OVERHEIDop.GmbID/DC.identifier">gmb-2019-1012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D 2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72 389943</meta:user-defined>
    <meta:user-defined meta:name="OVERHEID.EPSG28992/DC.spatial">203678.57 389922.7</meta:user-defined>
    <meta:user-defined meta:name="OVERHEIDop.versieInformatie"/>
  </office:meta>
</office:document-meta>
</file>