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erensteinerlaan 1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april 2019 heeft de gemeente een aanvraag ontvangen voor het plaatsen van een dakkapel in het zijdakvlak van de woning op locatie Beerensteinerlaan 15 te Bussum. De aanvraag is geregistreerd onder zaaknummer HZ_WABO-19-068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1213</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13</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13</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erensteinerlaan 15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213</meta:user-defined>
    <meta:user-defined meta:name="OVERHEIDop.GmbID/DC.identifier">gmb-2019-1012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NM 15</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348.81 475968.94</meta:user-defined>
    <meta:user-defined meta:name="OVERHEIDop.versieInformatie"/>
  </office:meta>
</office:document-meta>
</file>