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8 juni 2019 van 19.30 uur tot zondag 9 juni 02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zaterdag 8 juni 2019 van 19.30 uur tot zondag 9 juni 2019 02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21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zaterdag 8 juni 2019 van 19.30 uur tot zondag 9 juni 02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11</meta:user-defined>
    <meta:user-defined meta:name="OVERHEIDop.GmbID/DC.identifier">gmb-2019-101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