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9 tegenover 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19 een omgevingsvergunning verleend voor het kappen van drie bomen op de locatie tegenover Voorstraat 39te Nederhorst den Berg (zaaknummer Z.4754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straat 39 tegenover 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21</meta:user-defined>
    <meta:user-defined meta:name="OVERHEIDop.GmbID/DC.identifier">gmb-2019-10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CT 3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649 475416</meta:user-defined>
    <meta:user-defined meta:name="OVERHEIDop.versieInformatie"/>
  </office:meta>
</office:document-meta>
</file>