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efloo 19a, 1251 EA, het bouwen van een aanbouw aan de voor- e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9a, 1251 EA, het      bouwen van een aanbouw aan de voor- en zijkant van de woning, verzonden 17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20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loo 19a, 1251 EA, het bouwen van een aanbouw aan de voor- en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09</meta:user-defined>
    <meta:user-defined meta:name="OVERHEIDop.GmbID/DC.identifier">gmb-2019-101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A 19a</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60 473930</meta:user-defined>
    <meta:user-defined meta:name="OVERHEIDop.versieInformatie"/>
  </office:meta>
</office:document-meta>
</file>