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 Blaricumerweg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april 2019 besloten om de beslistermijn voor de aanvraag met zaaknummer HZ_WABO-19-0404 voor het nieuw bouwen van een woning en het realiseren van een inrit op locatie Oud Blaricumerweg 4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20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0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 Blaricumerweg 4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07</meta:user-defined>
    <meta:user-defined meta:name="OVERHEIDop.GmbID/DC.identifier">gmb-2019-101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T 4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514.34 477413.09</meta:user-defined>
    <meta:user-defined meta:name="OVERHEIDop.versieInformatie"/>
  </office:meta>
</office:document-meta>
</file>