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iepenbrocklaan 5, 1251 EN, het maken van een interne constructieve doorbraak en een gevelwijziging bij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iepenbrocklaan 5, 1251 EN, het      maken van een interne constructieve doorbraak en een gevelwijziging bij      een woning, verzonden 17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120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0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0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brocklaan 5, 1251 EN, het maken van een interne constructieve doorbraak en een gevelwijziging bij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06</meta:user-defined>
    <meta:user-defined meta:name="OVERHEIDop.GmbID/DC.identifier">gmb-2019-101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N 5</meta:user-defined>
    <meta:user-defined meta:name="OVERHEIDop.woonplaats">Laren</meta:user-defined>
    <meta:user-defined meta:name="OVERHEIDop.straatnaam">Diepenbrock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887 473450</meta:user-defined>
    <meta:user-defined meta:name="OVERHEIDop.versieInformatie"/>
  </office:meta>
</office:document-meta>
</file>