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eels verwijderen van de bestaande beschoeiing en deels nieuwe schoeiing aanbrengen, Van Klaverweijdeweg 4 te Hoogmade, W2019/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20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deels verwijderen van de bestaande beschoeiing en deels nieuwe schoeiing aanbrengen, Van Klaverweijdeweg 4 te Hoogmade, W2019/0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05</meta:user-defined>
    <meta:user-defined meta:name="OVERHEIDop.GmbID/DC.identifier">gmb-2019-101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204 464541</meta:user-defined>
    <meta:user-defined meta:name="OVERHEIDop.versieInformatie"/>
  </office:meta>
</office:document-meta>
</file>