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19 een besluit genomen op de aanvraag met zaaknummer HZ_WABO-18-2275 voor het realiseren van een toegangspoort alsmede het herinrichten van het terrein (wijziging op verleende vergunning HZ_WABO-16-1205) op locatie Koningslaan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20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2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04</meta:user-defined>
    <meta:user-defined meta:name="OVERHEIDop.GmbID/DC.identifier">gmb-2019-101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J 2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00.28 476450.42</meta:user-defined>
    <meta:user-defined meta:name="OVERHEIDop.versieInformatie"/>
  </office:meta>
</office:document-meta>
</file>