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huisvlijtdag op 11 mei 2019, Westerdijk 8 in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9 heeft de gemeente Westerkwartier een melding ontvangen voor activiteiten waarvoor geen vergunningplicht geldt op de locatie Westerdijk 8 in Den Horn. De melding is geregistreerd onder zaaknummer Z20190153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120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oor het organiseren van een huisvlijtdag op 11 mei 2019, Westerdijk 8 in De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03</meta:user-defined>
    <meta:user-defined meta:name="OVERHEIDop.GmbID/DC.identifier">gmb-2019-101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32TB 8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4935 582437</meta:user-defined>
    <meta:user-defined meta:name="OVERHEIDop.versieInformatie"/>
  </office:meta>
</office:document-meta>
</file>