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utzagerij 9, 1251 GK, het bouwen van een vergunningsvrije serre aan de achte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zagerij 9, 1251 GK, het      bouwen van een vergunningsvrije serre aan de achtergevel,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2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zagerij 9, 1251 GK, het bouwen van een vergunningsvrije serre aan de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02</meta:user-defined>
    <meta:user-defined meta:name="OVERHEIDop.GmbID/DC.identifier">gmb-2019-101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K 7</meta:user-defined>
    <meta:user-defined meta:name="OVERHEIDop.woonplaats">Laren</meta:user-defined>
    <meta:user-defined meta:name="OVERHEIDop.straatnaam">Houtzagerij</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9 473925</meta:user-defined>
    <meta:user-defined meta:name="OVERHEIDop.versieInformatie"/>
  </office:meta>
</office:document-meta>
</file>