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ndtmannlaan 3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april 2019 heeft de gemeente een aanvraag ontvangen voor het vervangen van 3 dakramen door een dakkapel in het linker zijdakvlak van de woning (Rijksmonument) op locatie Sandtmannlaan 30 te Naarden. De aanvraag is geregistreerd onder zaaknummer HZ_WABO-19-068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1201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20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20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andtmannlaan 30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201</meta:user-defined>
    <meta:user-defined meta:name="OVERHEIDop.GmbID/DC.identifier">gmb-2019-1012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GC 30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817 477110</meta:user-defined>
    <meta:user-defined meta:name="OVERHEIDop.versieInformatie"/>
  </office:meta>
</office:document-meta>
</file>