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75 te Hegelsom, aangevraagde omgevingsvergunning 1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een bedrijfswoning naar plattelands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75 te Hegelsom, aangevraagde omgevingsvergunning 1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200</meta:user-defined>
    <meta:user-defined meta:name="OVERHEIDop.GmbID/DC.identifier">gmb-2019-1012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V 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41 383002</meta:user-defined>
    <meta:user-defined meta:name="OVERHEIDop.versieInformatie"/>
  </office:meta>
</office:document-meta>
</file>