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nttrekking woonruimte Oranjelaan 2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onttrekking woonruimte</text:span>
          </text:p>
            <text:p text:style-name="common-al">Burgemeester en wethouders van de gemeente Dordrecht maken bekend dat de volgende aanvraag voor een onttrekking woonruimteis ingetrokken:</text:p>
            <text:p text:style-name="common-al"/>
            <text:p text:style-name="common-al">
            <text:span text:style-name="nadrukvet">Aanvraag:</text:span>
          </text:p>
            <text:p text:style-name="common-al">Z-19-350902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Huisvestingsverordening</text:p>
              </text:list-item>
            </text:list>
            <text:p text:style-name="common-al">Voor: het onttrekken van woonruimte voor het realiseren van 4 appartementen</text:p>
            <text:p text:style-name="common-al">
            <text:span text:style-name="nadrukvet">Locatie: Oranjelaan 270 te Dordrecht</text:span>
          </text:p>
            <text:p text:style-name="common-al">Datumontvangst: 10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119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nttrekking woonruimte Oranjelaan 27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99</meta:user-defined>
    <meta:user-defined meta:name="OVERHEIDop.GmbID/DC.identifier">gmb-2019-101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GN 27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43.48 424852</meta:user-defined>
    <meta:user-defined meta:name="OVERHEIDop.versieInformatie"/>
  </office:meta>
</office:document-meta>
</file>