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kter Rauppstraat 23a, 23b, 23c, 23d in Bergeijk, bouwen van 4 apparteme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29</text:p>
            <text:p text:style-name="common-al">Omschrijving: Dokter Rauppstraat 23a, 23b, 23c, 23d in Bergeijk, bouwen van 4 appartementen en het uitbreiden van een bijgebouw t.b.v. 4 bergingen.</text:p>
            <text:p text:style-name="common-al">Dit besluit ligt vanaf 15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1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kter Rauppstraat 23a, 23b, 23c, 23d in Bergeijk, bouwen van 4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19</meta:user-defined>
    <meta:user-defined meta:name="OVERHEIDop.GmbID/DC.identifier">gmb-2019-10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S 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47 370059</meta:user-defined>
    <meta:user-defined meta:name="OVERHEIDop.versieInformatie"/>
  </office:meta>
</office:document-meta>
</file>