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 Zamenhoflaan 215</text:p>
      <text:section text:name="zakelijke-mededeling_id1-3-2" text:style-name="zakelijke-mededeling">
        <text:section text:name="zakelijke-mededeling-tekst_id1-3-2-1" text:style-name="zakelijke-mededeling-tekst">
          <text:section text:name="tekst_id1-3-2-1-1" text:style-name="tekst">
            <text:p text:style-name="common-al">Op 16 april 2019 heeft de gemeente een aanvraag ontvangen voor een omgevingsvergunning  op locatie Dr. Zamenhoflaan 215. De aanvraag is geregistreerd onder zaaknummer V-2019-224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1188</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188</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188</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r. Zamenhoflaan 2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1188</meta:user-defined>
    <meta:user-defined meta:name="OVERHEIDop.GmbID/DC.identifier">gmb-2019-10118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22KS 215</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6684 473350</meta:user-defined>
    <meta:user-defined meta:name="OVERHEIDop.versieInformatie"/>
  </office:meta>
</office:document-meta>
</file>