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riksweg 162 A</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Wooldriksweg 162 A. De aanvraag is geregistreerd onder zaaknummer V-2019-229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18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oldriksweg 162 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186</meta:user-defined>
    <meta:user-defined meta:name="OVERHEIDop.GmbID/DC.identifier">gmb-2019-1011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2AW 16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601 470671</meta:user-defined>
    <meta:user-defined meta:name="OVERHEIDop.versieInformatie"/>
  </office:meta>
</office:document-meta>
</file>