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Herdersveld 1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27 in Geldrop</text:p>
            <text:p text:style-name="common-al">Datum besluit: 21 april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3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18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8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8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Herdersveld 12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185</meta:user-defined>
    <meta:user-defined meta:name="OVERHEIDop.GmbID/DC.identifier">gmb-2019-10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JM 12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470.31 381439.38</meta:user-defined>
    <meta:user-defined meta:name="OVERHEIDop.versieInformatie"/>
  </office:meta>
</office:document-meta>
</file>