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mbokstraat 16</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op locatie Lombokstraat 16. De aanvraag is geregistreerd onder zaaknummer V-2019-230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18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8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8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mbokstraat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1181</meta:user-defined>
    <meta:user-defined meta:name="OVERHEIDop.GmbID/DC.identifier">gmb-2019-10118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2XB 16</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572 470768</meta:user-defined>
    <meta:user-defined meta:name="OVERHEIDop.versieInformatie"/>
  </office:meta>
</office:document-meta>
</file>