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5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19 een besluit genomen op de aanvraag met zaaknummer HZ_WABO-19-0112 voor het vergroten van de woning door middel van een dakopbouw op locatie Vaartweg 5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18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tweg 56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80</meta:user-defined>
    <meta:user-defined meta:name="OVERHEIDop.GmbID/DC.identifier">gmb-2019-101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TR 5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17.81 479204.77</meta:user-defined>
    <meta:user-defined meta:name="OVERHEIDop.versieInformatie"/>
  </office:meta>
</office:document-meta>
</file>