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edweg 12</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Kneedweg 12. De aanvraag is geregistreerd onder zaaknummer V-2019-21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eedweg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76</meta:user-defined>
    <meta:user-defined meta:name="OVERHEIDop.GmbID/DC.identifier">gmb-2019-1011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CC 1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985 471162</meta:user-defined>
    <meta:user-defined meta:name="OVERHEIDop.versieInformatie"/>
  </office:meta>
</office:document-meta>
</file>