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ctiviteitencentrum ten behoeve van GGZ cliënten op de locatie Witte Paal 34, 1742 N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ctiviteitencentrum ten behoeve van GGZ cliënten</text:p>
            <text:p text:style-name="common-al">
            <text:span text:style-name="nadrukvet">Locatie:</text:span> Witte Paal 34, 1742 NL in Schagen</text:p>
            <text:p text:style-name="common-al">
            <text:span text:style-name="nadrukvet">Zaaknummer: </text:span>O-19-0163</text:p>
            <text:p text:style-name="last-al">
            <text:span text:style-name="nadrukvet">Ontvangstdatum:</text:span> 16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117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7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7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activiteitencentrum ten behoeve van GGZ cliënten op de locatie Witte Paal 34, 1742 NL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175</meta:user-defined>
    <meta:user-defined meta:name="OVERHEIDop.GmbID/DC.identifier">gmb-2019-10117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L 34h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852 532515</meta:user-defined>
    <meta:user-defined meta:name="OVERHEIDop.versieInformatie"/>
  </office:meta>
</office:document-meta>
</file>