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sterheide 2, 1251 ET, het plaatsen van een reclamezuil bij de La Pl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sterheide      2, 1251 ET, het plaatsen van een reclamezuil bij de La Place, ingekomen 11     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117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7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7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heide 2, 1251 ET, het plaatsen van een reclamezuil bij de La Pla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174</meta:user-defined>
    <meta:user-defined meta:name="OVERHEIDop.GmbID/DC.identifier">gmb-2019-101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T 2</meta:user-defined>
    <meta:user-defined meta:name="OVERHEIDop.woonplaats">Laren</meta:user-defined>
    <meta:user-defined meta:name="OVERHEIDop.straatnaam">Westerheid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698 473241</meta:user-defined>
    <meta:user-defined meta:name="OVERHEIDop.versieInformatie"/>
  </office:meta>
</office:document-meta>
</file>