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eenweg 130</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Oostveenweg 130. De aanvraag is geregistreerd onder zaaknummer V-2019-220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17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7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7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veenweg 1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73</meta:user-defined>
    <meta:user-defined meta:name="OVERHEIDop.GmbID/DC.identifier">gmb-2019-10117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3VX 13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411 471342</meta:user-defined>
    <meta:user-defined meta:name="OVERHEIDop.versieInformatie"/>
  </office:meta>
</office:document-meta>
</file>