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J.T. Bar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J.T. Baran; geboortedatum: 10-01-1982.</text:p>
            <text:p text:style-name="common-al">Datum besluit: 24-04-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17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7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J.T. Bar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72</meta:user-defined>
    <meta:user-defined meta:name="OVERHEIDop.GmbID/DC.identifier">gmb-2019-101172</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LG 2</meta:user-defined>
    <meta:user-defined meta:name="OVERHEIDop.woonplaats">Lemmer</meta:user-defined>
    <meta:user-defined meta:name="OVERHEIDop.straatnaam">Urkerstraat</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76445 540127</meta:user-defined>
    <meta:user-defined meta:name="OVERHEIDop.versieInformatie"/>
  </office:meta>
</office:document-meta>
</file>