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476 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21 t/m 23 mei 2019 voor de Goede Doelen Week in Vorstenbosch voor de volgende instellingen:</text:p>
            <text:p text:style-name="common-al">Stichting Nationaal Fonds Kinderhulp, Nationaal Epilepsie Fonds, Longfonds, Hartstichting, Nierstichting Nederland, KWF Kanker Bestrijding, Stichting Nationaal Reumafonds, Nederlandse Brandwondenstichting.</text:p>
            <text:p text:style-name="common-al">Het besluit is verzonden op: 29 april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1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collectevergunning, 5476 K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170</meta:user-defined>
    <meta:user-defined meta:name="OVERHEIDop.GmbID/DC.identifier">gmb-2019-1011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L 10</meta:user-defined>
    <meta:user-defined meta:name="OVERHEIDop.woonplaats">Vorstenbosch</meta:user-defined>
    <meta:user-defined meta:name="OVERHEIDop.straatnaam">Egger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40 407209</meta:user-defined>
    <meta:user-defined meta:name="OVERHEIDop.versieInformatie"/>
  </office:meta>
</office:document-meta>
</file>