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Ambachtstraat 8 te Schijndel. De aanvraag is geregistreerd onder zaaknummer OV-2019-0024. De aanvraag betreft het realiseren van een nieuwe opslag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17</meta:user-defined>
    <meta:user-defined meta:name="OVERHEIDop.GmbID/DC.identifier">gmb-2019-1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L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34 401849</meta:user-defined>
    <meta:user-defined meta:name="OVERHEIDop.versieInformatie"/>
  </office:meta>
</office:document-meta>
</file>