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ijfjarige evenementenvergunning, Dorpsfair in Zoelmond</text:p>
      <text:section text:name="zakelijke-mededeling_id1-3-2" text:style-name="zakelijke-mededeling">
        <text:section text:name="zakelijke-mededeling-tekst_id1-3-2-1" text:style-name="zakelijke-mededeling-tekst">
          <text:section text:name="tekst_id1-3-2-1-1" text:style-name="tekst">
            <text:p text:style-name="common-al">Een wijziging op de vijfjarige evenementenvergunning is verleend aan:</text:p>
            <text:p text:style-name="common-al">Stichting Dorpsfair voor de Dorpsfair Zoelmond 2019-2022. Er is een ontheffing art. 35 DHW verleend voor het schenken van zwak-alcoholische vanaf het Plein in Zoelmond (23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16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ijfjarige evenementenvergunning, Dorpsfair in Zoel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68</meta:user-defined>
    <meta:user-defined meta:name="OVERHEIDop.GmbID/DC.identifier">gmb-2019-10116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2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V 14</meta:user-defined>
    <meta:user-defined meta:name="OVERHEIDop.woonplaats">Zoelmond</meta:user-defined>
    <meta:user-defined meta:name="OVERHEIDop.straatnaam">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764 439281</meta:user-defined>
    <meta:user-defined meta:name="OVERHEIDop.versieInformatie"/>
  </office:meta>
</office:document-meta>
</file>