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ktuigweg 1 en Baardmeesweg 17, het bouwen van een bedrijfspand met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19 een omgevingsvergunning verleend voor het bouwen van een bedrijfspand met overkapping, activiteit 1, op de locatie Werktuigweg 1 en Baardmeesweg 17. De vergunning heeft dossiernummer: 19Z0000344.</text:p>
            <text:p text:style-name="common-al"/>
            <text:p text:style-name="common-al">Ter inzage</text:p>
            <text:p text:style-name="common-al">De stukken liggen vanaf 1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16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uigweg 1 en Baardmeesweg 17, het bouwen van een bedrijfspand met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167</meta:user-defined>
    <meta:user-defined meta:name="OVERHEIDop.GmbID/DC.identifier">gmb-2019-101167</meta:user-defined>
    <meta:user-defined meta:name="OVERHEID.TaxonomieBeleidsagenda/OVERHEID.category">Ruimte en infrastructuur | Organisatie en beleid</meta:user-defined>
    <meta:user-defined meta:name="OVERHEIDop.referentienummer">19Z000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7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66 486550</meta:user-defined>
    <meta:user-defined meta:name="OVERHEIDop.versieInformatie"/>
  </office:meta>
</office:document-meta>
</file>