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park Boeldershoek-West</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Zonnepark Boeldershoek-West. De aanvraag is geregistreerd onder zaaknummer V-2019-222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16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6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6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nnepark Boeldershoek-W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66</meta:user-defined>
    <meta:user-defined meta:name="OVERHEIDop.GmbID/DC.identifier">gmb-2019-1011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5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0687.64 472852.6</meta:user-defined>
    <meta:user-defined meta:name="OVERHEIDop.versieInformatie"/>
  </office:meta>
</office:document-meta>
</file>