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sschopswaarde 20, 1251 TZ, het intern constructief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sschopswaarde 20, 1251 TZ, het intern constructief wijzigen van de woning, ingekomen 17 april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16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swaarde 20, 1251 TZ, het intern constructief wijzig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61</meta:user-defined>
    <meta:user-defined meta:name="OVERHEIDop.GmbID/DC.identifier">gmb-2019-101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Z 22</meta:user-defined>
    <meta:user-defined meta:name="OVERHEIDop.woonplaats">Laren</meta:user-defined>
    <meta:user-defined meta:name="OVERHEIDop.straatnaam">Bisschopswaard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156 474059</meta:user-defined>
    <meta:user-defined meta:name="OVERHEIDop.versieInformatie"/>
  </office:meta>
</office:document-meta>
</file>