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pril 2019 besloten om de beslistermijn voor de aanvraag met zaaknummer HZ_WABO-19-0413 voor het wijzigen van de bestemming van het pand op locatie Kapelstraat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1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pelstraat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57</meta:user-defined>
    <meta:user-defined meta:name="OVERHEIDop.GmbID/DC.identifier">gmb-2019-101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W 5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48 476112</meta:user-defined>
    <meta:user-defined meta:name="OVERHEID.EPSG28992/DC.spatial">139852.81 476111.87</meta:user-defined>
    <meta:user-defined meta:name="OVERHEIDop.versieInformatie"/>
  </office:meta>
</office:document-meta>
</file>