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31, 2019-03619, plaatsen dakopbouw en recht optrekken achtergevel,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5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tterodestraat 31, 2019-03619, plaatsen dakopbouw en recht optrekken achtergevel,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55</meta:user-defined>
    <meta:user-defined meta:name="OVERHEIDop.GmbID/DC.identifier">gmb-2019-101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K 31</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1 489552</meta:user-defined>
    <meta:user-defined meta:name="OVERHEIDop.versieInformatie"/>
  </office:meta>
</office:document-meta>
</file>