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17 te Horst, aangevraagde omgevingsvergunning 2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kunstwerk DAF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1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van Doornelaan 17 te Horst, aangevraagde omgevingsvergunning 2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154</meta:user-defined>
    <meta:user-defined meta:name="OVERHEIDop.GmbID/DC.identifier">gmb-2019-1011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XX 5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9 385772</meta:user-defined>
    <meta:user-defined meta:name="OVERHEIDop.versieInformatie"/>
  </office:meta>
</office:document-meta>
</file>