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1477 Dr. Deelenlaan 7 te Tilburg, brandveilig gebruik, ter inzage vanaf 29 april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1477 - O - Dr. Deelenlaan 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15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5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ontwerpbeschikking omgevingsvergunning Z-HZ_WABO-2019-01477 Dr. Deelenlaan 7 te Tilburg, brandveilig gebruik, ter inzage vanaf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152</meta:user-defined>
    <meta:user-defined meta:name="OVERHEIDop.GmbID/DC.identifier">gmb-2019-101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AD 7</meta:user-defined>
    <meta:user-defined meta:name="OVERHEIDop.woonplaats">Tilburg</meta:user-defined>
    <meta:user-defined meta:name="OVERHEIDop.straatnaam">Dr. Deelenlaa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486 398685</meta:user-defined>
    <meta:user-defined meta:name="OVERHEIDop.versieInformatie"/>
  </office:meta>
</office:document-meta>
</file>