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aafland 40, 1251 NK, het wijzigen van de gevels, het intern constructief wijzigen en het plaatse van een aan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40, 1251 NK, het wijzigen van de gevels, het intern constructief wijzigen      en het plaatse van een aanbouw aan de voorzijde van de woning, ingekomen      15 april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1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land 40, 1251 NK, het wijzigen van de gevels, het intern constructief wijzigen en het plaatse van een aanbouw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47</meta:user-defined>
    <meta:user-defined meta:name="OVERHEIDop.GmbID/DC.identifier">gmb-2019-101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K 36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86 474018</meta:user-defined>
    <meta:user-defined meta:name="OVERHEIDop.versieInformatie"/>
  </office:meta>
</office:document-meta>
</file>