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C van den Brinkweg 10, 1251PW, het vergrot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C      van den Brinkweg 10, 1251PW, het vergroten van de woning op de begane      grond en eerste verdieping, ingekomen 1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4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C van den Brinkweg 10, 1251PW, het vergroten van de woning op de begane grond en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43</meta:user-defined>
    <meta:user-defined meta:name="OVERHEIDop.GmbID/DC.identifier">gmb-2019-10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W 10</meta:user-defined>
    <meta:user-defined meta:name="OVERHEIDop.woonplaats">Laren</meta:user-defined>
    <meta:user-defined meta:name="OVERHEIDop.straatnaam">P.C. van den Brin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78 474111</meta:user-defined>
    <meta:user-defined meta:name="OVERHEIDop.versieInformatie"/>
  </office:meta>
</office:document-meta>
</file>