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Spoorstraat 11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24 april 2019 is een omgevingsvergunning met reguliere procedure verzonden voor de activiteiten 'bouwen', 'afwijken bestemmingsplan' en 'monument' voor het vervangen van een perceelafscheiding op het adres Spoorstraat 11, 4141 HA Leerdam. Deze vergunning is geregistreerd onder nummer OV-2018-0034.</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last-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114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4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4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Spoorstraat 11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41</meta:user-defined>
    <meta:user-defined meta:name="OVERHEIDop.GmbID/DC.identifier">gmb-2019-101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1HA 11</meta:user-defined>
    <meta:user-defined meta:name="OVERHEIDop.woonplaats">Leerdam</meta:user-defined>
    <meta:user-defined meta:name="OVERHEIDop.straatnaam">Spoor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971 433992</meta:user-defined>
    <meta:user-defined meta:name="OVERHEIDop.versieInformatie"/>
  </office:meta>
</office:document-meta>
</file>