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C van den Brinkweg 8, 1251 PW, het vergroten van de woning op de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C      van den Brinkweg 8, 1251 PW, het vergroten van de woning op de begane      grond en eerste verdieping, ingekomen 11 april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4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C van den Brinkweg 8, 1251 PW, het vergroten van de woning op de begane grond en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40</meta:user-defined>
    <meta:user-defined meta:name="OVERHEIDop.GmbID/DC.identifier">gmb-2019-101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W 8</meta:user-defined>
    <meta:user-defined meta:name="OVERHEIDop.woonplaats">Laren</meta:user-defined>
    <meta:user-defined meta:name="OVERHEIDop.straatnaam">P.C. van den Brin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5 474112</meta:user-defined>
    <meta:user-defined meta:name="OVERHEIDop.versieInformatie"/>
  </office:meta>
</office:document-meta>
</file>