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weerse polderdijk 24A, 1442AC Purmerend</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Overweerse polderdijk 24A, 1442AC Purmerend. De aanvraag is geregistreerd onder zaaknummer Z2019-0399. De aanvraag betreft:</text:p>
            <text:list text:style-name="id1-3-2-1-1-2">
              <text:list-item text:style-override="id1-3-2-1-1-2-1">
                <text:number>•</text:number>
                <text:p text:style-name="al">herstellen van de fundering in de koepel van de 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13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weerse polderdijk 24A, 1442A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39</meta:user-defined>
    <meta:user-defined meta:name="OVERHEIDop.GmbID/DC.identifier">gmb-2019-1011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AC 24a</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57.12 502864.59</meta:user-defined>
    <meta:user-defined meta:name="OVERHEIDop.versieInformatie"/>
  </office:meta>
</office:document-meta>
</file>