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. Marijkestraat 82 te Horst, aangevraagde omgevingsvergunning 23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overkapping/afdak voor zithoek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113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3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3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. Marijkestraat 82 te Horst, aangevraagde omgevingsvergunning 23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1137</meta:user-defined>
    <meta:user-defined meta:name="OVERHEIDop.GmbID/DC.identifier">gmb-2019-10113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739 385977</meta:user-defined>
    <meta:user-defined meta:name="OVERHEIDop.versieInformatie"/>
  </office:meta>
</office:document-meta>
</file>