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rans Langeveldlaan 13, 1251 XW, het vergroten van de schuur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     Langeveldlaan 13, 1251 XW, het vergroten van de schuur bij de woning, 10     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3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Langeveldlaan 13, 1251 XW, het vergroten van de schuur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36</meta:user-defined>
    <meta:user-defined meta:name="OVERHEIDop.GmbID/DC.identifier">gmb-2019-101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W</meta:user-defined>
    <meta:user-defined meta:name="OVERHEIDop.woonplaats">Laren</meta:user-defined>
    <meta:user-defined meta:name="OVERHEIDop.straatnaam">Frans Langevel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89 473749</meta:user-defined>
    <meta:user-defined meta:name="OVERHEIDop.versieInformatie"/>
  </office:meta>
</office:document-meta>
</file>