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ijdelijke woonunit Kavel 95 te Grootegast</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Westerkwartier een aanvraag ontvangen voor het plaatsen van een tijdelijke woonunit op locatie Kavel 95 te Grootegast. De aanvraag is geregistreerd onder zaaknummer Z2019015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13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3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3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tijdelijke woonunit Kavel 95 te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32</meta:user-defined>
    <meta:user-defined meta:name="OVERHEIDop.GmbID/DC.identifier">gmb-2019-101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715.12 581620.22</meta:user-defined>
    <meta:user-defined meta:name="OVERHEIDop.versieInformatie"/>
  </office:meta>
</office:document-meta>
</file>